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L3">
      <style:paragraph-properties fo:text-align="start" style:justify-single-word="false"/>
    </style:style>
    <style:style style:name="P3" style:family="paragraph" style:parent-style-name="Standard" style:list-style-name="L4">
      <style:paragraph-properties fo:text-align="start" style:justify-single-word="false"/>
    </style:style>
    <style:style style:name="P4" style:family="paragraph" style:parent-style-name="Standard" style:list-style-name="L5">
      <style:paragraph-properties fo:text-align="start" style:justify-single-word="false"/>
    </style:style>
    <style:style style:name="P5" style:family="paragraph" style:parent-style-name="Standard" style:list-style-name="L1">
      <style:paragraph-properties fo:margin-left="2.501cm" fo:margin-right="0cm" fo:text-align="start" style:justify-single-word="false" fo:text-indent="-0.635cm" style:auto-text-indent="false"/>
    </style:style>
    <style:style style:name="P6" style:family="paragraph" style:parent-style-name="Standard" style:list-style-name="L2">
      <style:paragraph-properties fo:margin-left="2.501cm" fo:margin-right="0cm" fo:text-align="start" style:justify-single-word="false" fo:text-indent="-0.635cm" style:auto-text-indent="false"/>
    </style:style>
    <style:style style:name="P7" style:family="paragraph" style:parent-style-name="Standard" style:list-style-name="L6">
      <style:paragraph-properties fo:margin-left="2.501cm" fo:margin-right="0cm" fo:text-align="start" style:justify-single-word="false" fo:text-indent="-0.635cm" style:auto-text-indent="false"/>
    </style:style>
    <style:style style:name="P8" style:family="paragraph" style:parent-style-name="Heading_20_1">
      <style:paragraph-properties fo:text-align="center" style:justify-single-word="false"/>
    </style:style>
    <style:style style:name="P9" style:family="paragraph" style:parent-style-name="Heading_20_3">
      <style:text-properties fo:font-size="16pt" style:font-size-asian="16pt" style:font-size-complex="16pt"/>
    </style:style>
    <style:style style:name="P10" style:family="paragraph" style:parent-style-name="Heading_20_3">
      <style:paragraph-properties fo:margin-left="2.501cm" fo:margin-right="0cm" fo:text-indent="-1.27cm" style:auto-text-indent="false"/>
    </style:style>
    <style:style style:name="T1" style:family="text">
      <style:text-properties fo:font-size="16pt"/>
    </style:style>
    <style:style style:name="T2" style:family="text">
      <style:text-properties style:font-size-asian="16pt"/>
    </style:style>
    <style:style style:name="T3" style:family="text">
      <style:text-properties style:font-size-complex="16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Compte Rendu du Conseil Pédagogique <text:line-break/>du Jeudi 3 février 2011</text:h>
      <text:p text:style-name="P1"/>
      <text:h text:style-name="Heading_20_2" text:outline-level="2">5eme année</text:h>
      <text:h text:style-name="P10" text:outline-level="3">Positif :</text:h>
      <text:list xml:id="list1987258762" text:style-name="L1">
        <text:list-item>
          <text:p text:style-name="P5">PassPro</text:p>
        </text:list-item>
        <text:list-item>
          <text:p text:style-name="P5">Offre de stage provenant des enseignants</text:p>
        </text:list-item>
        <text:list-item>
          <text:p text:style-name="P5">Cours de très bonnes qualités (Infos)</text:p>
        </text:list-item>
      </text:list>
      <text:h text:style-name="P10" text:outline-level="3">Négatif : </text:h>
      <text:list xml:id="list1696230457" text:style-name="L2">
        <text:list-item>
          <text:p text:style-name="P6">Organisation de l'emploi du temps par rapport au PFE (uniquement 3 semaines à temps plein) pour les Autos. Dégager des semaines complètes à la fin du semestre pour plus d'efficacités.</text:p>
        </text:list-item>
        <text:list-item>
          <text:p text:style-name="P6">Tuteur de PFE très difficile à contacter et cassant (Infos).</text:p>
        </text:list-item>
      </text:list>
      <text:h text:style-name="P10" text:outline-level="3">Demande :</text:h>
      <text:list xml:id="list1176211421" text:style-name="L6">
        <text:list-item>
          <text:p text:style-name="P7">Projet avec d'autres départements de l'école.</text:p>
          <text:p text:style-name="P7">=&gt; existe mais trop peu de publicité.</text:p>
        </text:list-item>
      </text:list>
      <text:h text:style-name="Heading_20_2" text:outline-level="2">Retour des 4A</text:h>
      <text:list xml:id="list2092937381" text:style-name="L3">
        <text:list-item>
          <text:p text:style-name="P2">Trop de cours Systèmes de communicants <text:line-break/>=&gt; inverser RLI et Réseaux Informatiques</text:p>
        </text:list-item>
        <text:list-item>
          <text:p text:style-name="P2">CSPPE : impossibilité de contacter la professeur pour comprendre sa note.<text:line-break/>=&gt;Consultation de copies est un droit.</text:p>
        </text:list-item>
        <text:list-item>
          <text:p text:style-name="P2">Manque de structure dans les cours de systèmes et de réseaux</text:p>
        </text:list-item>
      </text:list>
      <text:list xml:id="list1701152849" text:style-name="L4">
        <text:list-item>
          <text:p text:style-name="P3">Mettre en place Fiche d'évaluation pour les modules</text:p>
          <text:p text:style-name="P3">=&gt; Possibilité de le faire via Moodle</text:p>
        </text:list-item>
        <text:list-item>
          <text:p text:style-name="P3">Besoin de TP de 4h pour réseaux informatiques</text:p>
          <text:p text:style-name="P3">=&gt; Les profs sont totalement d'accord. Mis en place l'année prochaine.</text:p>
        </text:list-item>
        <text:list-item>
          <text:p text:style-name="P3">Éviter d'avoir le même prof en CM, TD, TP (car si on ne comprend pas avec le prof, on a aucune chance de comprendre le cours)</text:p>
        </text:list-item>
        <text:list-item>
          <text:p text:style-name="P3">Demande de faire des Listes de mails pour les filières :</text:p>
          <text:p text:style-name="P3">=&gt; Pas possible via l'ancienne méthode. Mais va être mis en place avec un autre système.</text:p>
        </text:list-item>
      </text:list>
      <text:h text:style-name="P9" text:outline-level="3">Retour des 3A</text:h>
      <text:list xml:id="list1018916329" text:style-name="L5">
        <text:list-item>
          <text:p text:style-name="P4">Questions « Barre TOEIC »</text:p>
        </text:list-item>
        <text:list-item>
          <text:p text:style-name="P4">Demande d'avoir les corrigé des Tps d'info</text:p>
        </text:list-item>
        <text:list-item>
          <text:p text:style-name="P4">Placé les tutorats avant pour évitez d'avoir les tutorats à rendre la semaine des DS.</text:p>
          <text:p text:style-name="P4">=&gt; Possible en fonction des pré-requis nécessaire au tutorat. </text:p>
        </text:list-item>
        <text:list-item>
          <text:p text:style-name="P4">Problème de TD non rattrapé</text:p>
        </text:list-item>
        <text:list-item>
          <text:p text:style-name="P4">Problème lié au nombre important de <text:s/>mail en raison de l'utilisation de Moodle</text:p>
          <text:p text:style-name="P4">=&gt; Il est possible pour les utilisateurs de configurer Moodle</text:p>
        </text:list-item>
        <text:list-item>
          <text:p text:style-name="P4">Demande par rapport aux modifications des notes en SGBD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03T13:44:19</meta:creation-date>
    <dc:date>2011-02-03T20:54:35</dc:date>
    <meta:editing-duration>PT01H32M17S</meta:editing-duration>
    <meta:editing-cycles>51</meta:editing-cycles>
    <meta:generator>OpenOffice.org/3.2$Unix OpenOffice.org_project/320m12$Build-9483</meta:generator>
    <meta:document-statistic meta:table-count="0" meta:image-count="0" meta:object-count="0" meta:page-count="1" meta:paragraph-count="32" meta:word-count="315" meta:character-count="1718"/>
  </office:meta>
</office:document-meta>
</file>