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 style:list-style-name="L5"/>
    <style:style style:name="P5" style:family="paragraph" style:parent-style-name="Standard" style:list-style-name="L6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pteurs</text:p>
      <text:p text:style-name="Standard">Tutorat, 2capteur à étudier =&gt; rapport de 5-6 pages ( Intro ; caract 1er capteur ; caract 2eme capteur ; comparaison )</text:p>
      <text:p text:style-name="Standard">Disponible su twiki : Doc cours , Librairie IMA, Catalogue Capteur (remplir une fiche par capteur</text:p>
      <text:p text:style-name="Standard">Pour choisir ses capteurs, vérifier qu'ils sont pas dans la base de données.</text:p>
      <text:p text:style-name="Standard"/>
      <text:p text:style-name="Standard">Chaine instrumentale :</text:p>
      <text:p text:style-name="Standard">Système physique =&gt; Capteur Transducteur =&gt; Prétraitement transmission =&gt; traitement du signal [Comparaison avec une consigne =&gt; Commande de puissance =&gt;Actionneurs =&gt; Système physique] <text:s/>=&gt; visualisation du résultat</text:p>
      <text:p text:style-name="Standard"/>
      <text:p text:style-name="Standard">Capteur Idéal : </text:p>
      <text:p text:style-name="Standard">mesure de m =&gt; Capteur =&gt; Image direct du mesurande (vraie valeur du mesurande)</text:p>
      <text:p text:style-name="Standard">Capteur réel :</text:p>
      <text:p text:style-name="Standard">Valeur vraie du mesurande + erreurs ( grandeurs d'influence, dérives, non linéarité, position point de mesure, bruit electromagnetique ) =&gt; Mesure produite = estimation de la valeur vraie du capteur.</text:p>
      <text:p text:style-name="Standard"/>
      <text:p text:style-name="Standard">Capteur flou :</text:p>
      <text:p text:style-name="Standard">si <text:s/>-14° &lt; T &lt;= 17 =&gt; froid</text:p>
      <text:p text:style-name="Standard">si 17 <text:s/>&lt; T &lt;= 19 =&gt; Tiede</text:p>
      <text:p text:style-name="Standard">si 19 &lt; T &lt;= 22 =&gt; chaud</text:p>
      <text:p text:style-name="Standard"/>
      <text:p text:style-name="Standard">Flou : indices d'appartenance si C [0,...,1]</text:p>
      <text:p text:style-name="Standard"/>
      <text:p text:style-name="Standard">Carectèristique principales d'un capteur</text:p>
      <text:p text:style-name="Standard">Domaine d'utilisation du capteur :</text:p>
      <text:list xml:id="list933783551" text:style-name="L2">
        <text:list-item>
          <text:p text:style-name="P1">Domaine nominal d'emploi</text:p>
        </text:list-item>
        <text:list-item>
          <text:p text:style-name="P1">Domaine de non détérioration</text:p>
        </text:list-item>
        <text:list-item>
          <text:p text:style-name="P1">Domaine de non destruction</text:p>
        </text:list-item>
        <text:list-item>
          <text:p text:style-name="P1">modification des performance du capteur</text:p>
        </text:list-item>
        <text:list-item>
          <text:p text:style-name="P1"/>
        </text:list-item>
      </text:list>
      <text:p text:style-name="Standard">Étendue de mesure, bornes minimales et maximales et la grandeur que l'on veut mesurer</text:p>
      <text:p text:style-name="Standard"/>
      <text:p text:style-name="Standard">Existence d'erreur statique et aléatoire</text:p>
      <text:p text:style-name="Standard"/>
      <text:p text:style-name="Standard">Les capteurs de position </text:p>
      <text:p text:style-name="Standard">Utilisation → contrôle d'un déplacement </text:p>
      <text:p text:style-name="Standard">A partir du déplacement :</text:p>
      <text:list xml:id="list2001567417" text:style-name="L3">
        <text:list-item>
          <text:p text:style-name="P2">vitesse en décrivant % au temps</text:p>
        </text:list-item>
        <text:list-item>
          <text:p text:style-name="P2">Température par dilatométrie</text:p>
        </text:list-item>
        <text:list-item>
          <text:p text:style-name="P2">force par déformation élastique</text:p>
        </text:list-item>
      </text:list>
      <text:p text:style-name="Standard">2 méthodes fondamentales</text:p>
      <text:list xml:id="list1906982985" text:style-name="L4">
        <text:list-item>
          <text:p text:style-name="P3">Capteur crée une liaison mécanique entre une piece fixe et la piece dont on mesure le déplacement</text:p>
        </text:list-item>
        <text:list-item>
          <text:p text:style-name="P3">Capteur dit de proximité pour lesquels il n'y a pas de contact mécanique avec dont on mesure la position</text:p>
        </text:list-item>
        <text:list-item>
          <text:p text:style-name="P3">perturbations plus faible</text:p>
        </text:list-item>
      </text:list>
      <text:p text:style-name="Standard"/>
      <text:h text:style-name="Heading_20_2" text:outline-level="2">Potentiel résistif</text:h>
      <text:p text:style-name="Standard">Mesure d'une résistance → cout de réalisation peu élevé mais problèmes de frottements variable du <text:s/><text:soft-page-break/>curseur sur la résistance ( mesure pas très précise ) </text:p>
      <text:p text:style-name="Standard">mesure des déplacements linéaires ou angulaire d'amplitude relativement importante</text:p>
      <text:p text:style-name="Standard"/>
      <text:p text:style-name="Standard">Réalisation du potentiometre : </text:p>
      <text:p text:style-name="Standard">Curseur sur une résistance supposée constante, sur la résistance allant de A à B , R(i) = i/L Rn</text:p>
      <text:p text:style-name="Standard"/>
      <text:p text:style-name="Standard">Potentiometre angulaire </text:p>
      <text:p text:style-name="Standard">R(alpha) = alpha / alpha n <text:s/>* Rn</text:p>
      <text:p text:style-name="Standard"/>
      <text:p text:style-name="Standard"/>
      <text:p text:style-name="Standard">La résistance existe sous deux formes : </text:p>
      <text:p text:style-name="Standard"><text:s/>fil bobiné ou piste plaqtique chargé de gaines conducteur de faible dimension (0,01um)</text:p>
      <text:p text:style-name="Standard"/>
      <text:p text:style-name="Standard">Avantage :</text:p>
      <text:list xml:id="list520836778" text:style-name="L5">
        <text:list-item>
          <text:p text:style-name="P4">tension de sortie importante</text:p>
        </text:list-item>
        <text:list-item>
          <text:p text:style-name="P4">utilisation simple</text:p>
        </text:list-item>
        <text:list-item>
          <text:p text:style-name="P4">bon marché</text:p>
        </text:list-item>
        <text:list-item>
          <text:p text:style-name="P4">nombreuses possibilités d'utilisation</text:p>
        </text:list-item>
      </text:list>
      <text:p text:style-name="Standard">Inconveniant</text:p>
      <text:list xml:id="list2042766046" text:style-name="L6">
        <text:list-item>
          <text:p text:style-name="P5">Frottement internes</text:p>
        </text:list-item>
        <text:list-item>
          <text:p text:style-name="P5">durée de vie limité</text:p>
        </text:list-item>
        <text:list-item>
          <text:p text:style-name="P5">sensible aux vibrations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1T10:30:49</meta:creation-date>
    <dc:date>2010-10-01T12:13:04</dc:date>
    <meta:editing-duration>PT01H17M37S</meta:editing-duration>
    <meta:editing-cycles>11</meta:editing-cycles>
    <meta:generator>OpenOffice.org/3.2$Linux OpenOffice.org_project/320m12$Build-9483</meta:generator>
    <meta:document-statistic meta:table-count="0" meta:image-count="0" meta:object-count="0" meta:page-count="2" meta:paragraph-count="51" meta:word-count="409" meta:character-count="2480"/>
  </office:meta>
</office:document-meta>
</file>