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4f261"/>
    </style:style>
    <style:style style:name="P2" style:family="paragraph" style:parent-style-name="Text_20_body">
      <style:text-properties officeooo:paragraph-rsid="00185bec"/>
    </style:style>
    <style:style style:name="P3" style:family="paragraph" style:parent-style-name="Text_20_body" style:list-style-name="L1">
      <style:text-properties officeooo:paragraph-rsid="00185bec"/>
    </style:style>
    <style:style style:name="P4" style:family="paragraph" style:parent-style-name="Text_20_body">
      <style:text-properties officeooo:paragraph-rsid="001a005a"/>
    </style:style>
    <style:style style:name="P5" style:family="paragraph" style:parent-style-name="Text_20_body">
      <style:text-properties officeooo:paragraph-rsid="001a8dd4"/>
    </style:style>
    <style:style style:name="P6" style:family="paragraph" style:parent-style-name="Text_20_body">
      <style:text-properties officeooo:paragraph-rsid="001b471e"/>
    </style:style>
    <style:style style:name="P7" style:family="paragraph" style:parent-style-name="Text_20_body">
      <style:text-properties officeooo:paragraph-rsid="001b986a"/>
    </style:style>
    <style:style style:name="P8" style:family="paragraph" style:parent-style-name="Text_20_body">
      <style:text-properties officeooo:paragraph-rsid="001cdbcb"/>
    </style:style>
    <style:style style:name="P9" style:family="paragraph" style:parent-style-name="Text_20_body">
      <style:text-properties officeooo:paragraph-rsid="001d35b2"/>
    </style:style>
    <style:style style:name="P10" style:family="paragraph" style:parent-style-name="Text_20_body">
      <style:text-properties officeooo:paragraph-rsid="001f614b"/>
    </style:style>
    <style:style style:name="P11" style:family="paragraph" style:parent-style-name="Text_20_body" style:list-style-name="L2">
      <style:text-properties officeooo:paragraph-rsid="001f614b"/>
    </style:style>
    <style:style style:name="P12" style:family="paragraph" style:parent-style-name="Text_20_body">
      <style:text-properties officeooo:paragraph-rsid="001f81fb"/>
    </style:style>
    <style:style style:name="P13" style:family="paragraph" style:parent-style-name="Text_20_body" style:list-style-name="L3">
      <style:text-properties officeooo:paragraph-rsid="001f81fb"/>
    </style:style>
    <style:style style:name="P14" style:family="paragraph" style:parent-style-name="Text_20_body">
      <style:text-properties officeooo:paragraph-rsid="002002de"/>
    </style:style>
    <style:style style:name="P15" style:family="paragraph" style:parent-style-name="Text_20_body">
      <style:text-properties officeooo:paragraph-rsid="0021cf68"/>
    </style:style>
    <style:style style:name="P16" style:family="paragraph" style:parent-style-name="Heading_20_2">
      <style:text-properties officeooo:paragraph-rsid="0014f261"/>
    </style:style>
    <style:style style:name="P17" style:family="paragraph" style:parent-style-name="Heading_20_1">
      <style:text-properties officeooo:paragraph-rsid="0014f261"/>
    </style:style>
    <style:style style:name="T1" style:family="text">
      <style:text-properties officeooo:rsid="0014f261"/>
    </style:style>
    <style:style style:name="T2" style:family="text">
      <style:text-properties officeooo:rsid="00185bec"/>
    </style:style>
    <style:style style:name="T3" style:family="text">
      <style:text-properties officeooo:rsid="001a005a"/>
    </style:style>
    <style:style style:name="T4" style:family="text">
      <style:text-properties officeooo:rsid="001a8dd4"/>
    </style:style>
    <style:style style:name="T5" style:family="text">
      <style:text-properties officeooo:rsid="001b471e"/>
    </style:style>
    <style:style style:name="T6" style:family="text">
      <style:text-properties officeooo:rsid="001b986a"/>
    </style:style>
    <style:style style:name="T7" style:family="text">
      <style:text-properties officeooo:rsid="001cdbcb"/>
    </style:style>
    <style:style style:name="T8" style:family="text">
      <style:text-properties officeooo:rsid="001d35b2"/>
    </style:style>
    <style:style style:name="T9" style:family="text">
      <style:text-properties officeooo:rsid="001f0c87"/>
    </style:style>
    <style:style style:name="T10" style:family="text">
      <style:text-properties officeooo:rsid="001f614b"/>
    </style:style>
    <style:style style:name="T11" style:family="text">
      <style:text-properties officeooo:rsid="001f81fb"/>
    </style:style>
    <style:style style:name="T12" style:family="text">
      <style:text-properties officeooo:rsid="002002de"/>
    </style:style>
    <style:style style:name="T13" style:family="text">
      <style:text-properties officeooo:rsid="0021cf68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1">Mesure par piezo électricité</text:span></text:h>
      <text:h text:style-name="P16" text:outline-level="2"><text:span text:style-name="T1">Introduction</text:span></text:h>
      <text:p text:style-name="P1"><text:span text:style-name="T1">Le piézoélectricité est la propriété, possédée par certains éléments, qui consiste en l'apparition d'une charge électrique sous l'influence de tension ou de déformation mécaniques.</text:span></text:p>
      <text:p text:style-name="P1"><text:span text:style-name="T1">Cet effet est réversible, c'est à dire qu'il se produit une déformation mécanique lorsqu'on applique une tension électrique entes les faces ou apparaissent les charges. Si l'on inverse cette tension, la déformation change également de sens.</text:span></text:p>
      <text:p text:style-name="P2"><text:span text:style-name="T2">De nombreux matériaux possèdent ces proptiètés, le plus connu est le Quartz.</text:span></text:p>
      <text:p text:style-name="P2"><text:span text:style-name="T2">Autres cristaux :</text:span></text:p>
      <text:list xml:id="list1742078109" text:style-name="L1">
        <text:list-item>
          <text:p text:style-name="P3"><text:span text:style-name="T2">Sel de Seignette NaKC4H4O6 + 4H2O : peu stable, se dissocie à 55°C</text:span></text:p>
        </text:list-item>
        <text:list-item>
          <text:p text:style-name="P3"><text:span text:style-name="T2">Phosphate d'ammonium PO4H2NH4 : Utilisation pour des T°&lt;140°C</text:span></text:p>
        </text:list-item>
      </text:list>
      <text:p text:style-name="P4"><text:span text:style-name="T3">Ces corps sont arisotropes ils possèdent pas les mêmes propriètés electriques dans toutes les directions.</text:span></text:p>
      <text:p text:style-name="P4"><text:span text:style-name="T3">Pierre Curie a montré que les cristaux dépourvus de centre de symétrie sont le siège de phénomènes électriques quand ils sont soumis à des forces (tensions ou déformation mécaniques ).</text:span></text:p>
      <text:p text:style-name="P4"><text:span text:style-name="T3">Les ions Si sont chargés positivements.</text:span></text:p>
      <text:p text:style-name="P4"><text:span text:style-name="T3">Les oxygènes négativement.</text:span></text:p>
      <text:p text:style-name="P4"><text:span text:style-name="T3">Les projections sur n plan normal à l'axe ternaire font apparaître 2 ions O qui se superposent.</text:span></text:p>
      <text:p text:style-name="P4"><text:span text:style-name="T3">Avant déformation, le centre de gravité des charges positives G+ et le centre de gravité des charges négatives G- se superposent.</text:span></text:p>
      <text:p text:style-name="P4"><text:span text:style-name="T3">→ le circuit es neutre.</text:span></text:p>
      <text:p text:style-name="P5"><text:span text:style-name="T4">Après déformations le distances Si-O restant contraintes les centres de gravité G+ et G- sont distinct.</text:span></text:p>
      <text:p text:style-name="P5"><text:span text:style-name="T4">Le cristal est polarisé electriquement</text:span></text:p>
      <text:p text:style-name="P5"><text:span text:style-name="T4">des charges electriques apparaissent sur les faces du cristal.</text:span></text:p>
      <text:p text:style-name="P5"><text:span text:style-name="T4"/></text:p>
      <text:p text:style-name="P5"><text:span text:style-name="T4">Soit Q la valeur absolue des charges. Soit l la distance qui sépare G+ et G- le moment diélectrique est défini par m = l Q, il est nul lorsque le cristal est au repos.</text:span></text:p>
      <text:p text:style-name="P5"><text:span text:style-name="T4"/></text:p>
      <text:p text:style-name="P6"><text:span text:style-name="T5">Différent tailles de quartz</text:span></text:p>
      <text:p text:style-name="P6"><text:span text:style-name="T5">→ Les lames de quartz ont des propriètes <text:s/>variés selon l'orientation suivant laquelle elles sont taillées dans le cristal. Un cristal a souvent une forme rhomboédrique. </text:span></text:p>
      <text:p text:style-name="P6"><text:span text:style-name="T5">Les propriétés piezoelectriques sont modélisées par deux modules piezoeectriques.</text:span></text:p>
      <text:p text:style-name="P6"><text:span text:style-name="T5">S11 = 2,3 10-12 Coulomb par newton.</text:span></text:p>
      <text:p text:style-name="P6"><text:span text:style-name="T5">S14 = 1,6 10-12 Coulomb par newton</text:span></text:p>
      <text:p text:style-name="P6"><text:span text:style-name="T5">qui <text:s/>proviennent des tensions reliant la force mécanique et la polarisation </text:span><text:span text:style-name="T6">electrique.</text:span></text:p>
      <text:p text:style-name="P6"><text:span text:style-name="T6"/></text:p>
      <text:p text:style-name="P7"><text:span text:style-name="T6">Si on a une compression perpendiculaire a la lame → une polarisation dissipé suivant l'axe1 donc </text:span><text:soft-page-break/><text:span text:style-name="T6">des charges electriques sur la grande surface de la lame.</text:span></text:p>
      <text:p text:style-name="P7"><text:span text:style-name="T6">P = T S11 .</text:span></text:p>
      <text:p text:style-name="P7"><text:span text:style-name="T6"/></text:p>
      <text:p text:style-name="P7"><text:span text:style-name="T6">Sur l'action de traction dirigée suivant 2 la seule polarisation qui puisse apparaître est due à -S11</text:span></text:p>
      <text:p text:style-name="P7"><text:span text:style-name="T6">→ polarisation suivant l'axe 1.</text:span></text:p>
      <text:p text:style-name="P7"><text:span text:style-name="T6">Sur l'action d'un cisaillement (force parallèle à 3 tangentiellement aux fores normales à 2), il apparaît des charges sur la grande surface par le jeu de S14.</text:span></text:p>
      <text:p text:style-name="P7"><text:span text:style-name="T6">=&gt; En modifiant l'orientation de la lame taillée dans le cristal du quartz, on peut obtenir des résultats variés par exemple des lames qui soient sensible qui a des effets de flexion ou de torsion.</text:span></text:p>
      <text:p text:style-name="P7"><text:span text:style-name="T6"/></text:p>
      <text:p text:style-name="P8"><text:span text:style-name="T7">Oscillateurs piezoelectrique</text:span></text:p>
      <text:p text:style-name="P8"><text:span text:style-name="T7">→ A l'effet piezoelectrique direct correspond l'effet inverse : déformation du cristal lorsqu'on lui applique un champ electrique.</text:span></text:p>
      <text:p text:style-name="P8"><text:span text:style-name="T7">→ grâce à ces 2 phénomènes, il est possible d'entretenir electriquement les oscillations mécaniques d'une lame de quartz et d'obtenir ainsi un oscillateurs très stable.</text:span></text:p>
      <text:p text:style-name="P8"><text:span text:style-name="T7">On prèleve la tension électrique qui apparaît sur les electrodes d'un quartz vibrant, on l'amplifie pour l'appliquer ( avec une phase convenable ) à ce même quartz</text:span></text:p>
      <text:p text:style-name="P8"><text:span text:style-name="T7">→ on crée une oscillation sur une des fréquence mécaniques de la lame.</text:span></text:p>
      <text:p text:style-name="P8"><text:span text:style-name="T7">→ on peut avoir des fréquences différentes, si on travaille en mode de vibration de flexion ou de torsion.</text:span></text:p>
      <text:p text:style-name="P9"><text:span text:style-name="T8">→ Application de mesure du temps</text:span></text:p>
      <text:p text:style-name="P9"><text:span text:style-name="T8">La grande stabilité des oscillateurs piezoelectrique est mis à profit pour construire des horloges à uartz </text:span></text:p>
      <text:p text:style-name="P9"><text:span text:style-name="T8">→ on peut avoir une précision de 10-6 mais on peut atteindre aussi 10-9 (perte d'une seconde en 30 ans)</text:span></text:p>
      <text:p text:style-name="P9"><text:span text:style-name="T8"/></text:p>
      <text:p text:style-name="P9"><text:span text:style-name="T8">Mesure de déplacements</text:span></text:p>
      <text:p text:style-name="P9"><text:span text:style-name="T8">→ lames piezoelectriques qui </text:span><text:span text:style-name="T9">travaillent en flexion ou en flexion de torsion. Mesure de masses, de tension electriques, de rayonnement infrarouge, de force, de pression, de vibration, d'accélération.</text:span></text:p>
      <text:p text:style-name="P10"><text:span text:style-name="T10">Avantages des capteurs piezoelectriques :</text:span></text:p>
      <text:list xml:id="list433088300" text:style-name="L2">
        <text:list-item>
          <text:p text:style-name="P11"><text:span text:style-name="T10">Grande rapidité</text:span></text:p>
        </text:list-item>
        <text:list-item>
          <text:p text:style-name="P11"><text:span text:style-name="T10">très grande dynamique</text:span></text:p>
        </text:list-item>
        <text:list-item>
          <text:p text:style-name="P11"><text:span text:style-name="T10">autogénérateur</text:span></text:p>
        </text:list-item>
        <text:list-item>
          <text:p text:style-name="P11"><text:span text:style-name="T10">grande finesse</text:span></text:p>
        </text:list-item>
        <text:list-item>
          <text:p text:style-name="P11"><text:span text:style-name="T10">peux travailler à haute T°</text:span></text:p>
        </text:list-item>
      </text:list>
      <text:p text:style-name="P12"><text:span text:style-name="T11">Inconveéniants</text:span></text:p>
      <text:list xml:id="list1509131146" text:style-name="L3">
        <text:list-item>
          <text:p text:style-name="P13"><text:span text:style-name="T11">Sortie sous forte impédance</text:span></text:p>
        </text:list-item>
        <text:list-item>
          <text:p text:style-name="P13"><text:span text:style-name="T11">Electrique associée complexe</text:span></text:p>
        </text:list-item>
        <text:list-item>
          <text:p text:style-name="P13"><text:span text:style-name="T11">Mesure statique impossible.</text:span></text:p>
        </text:list-item>
      </text:list>
      <text:p text:style-name="P14"><text:soft-page-break/><text:span text:style-name="T12">→ Capteurs piezoelectrique et electronique associée </text:span></text:p>
      <text:p text:style-name="P14"><text:span text:style-name="T12">→ préemplificateurs de tension</text:span></text:p>
      <text:p text:style-name="P14"><text:span text:style-name="T12">→ préemplification de charge</text:span></text:p>
      <text:p text:style-name="P14"><text:span text:style-name="T12">Préemplification de tension</text:span></text:p>
      <text:p text:style-name="P14"><text:span text:style-name="T12">Le circuit équivalent à la chaine de mesure est </text:span></text:p>
      <text:p text:style-name="P15"><text:span text:style-name="T13">voir schema</text:span></text:p>
      <text:p text:style-name="P15"><text:span text:style-name="T13">La fréquence de coupure basse du montage est fc = 1/ (2pi*RC (Ca+Cl + Cp)</text:span></text:p>
      <text:p text:style-name="P15"><text:span text:style-name="T13">R = inverse de la somme de toute les résistances</text:span></text:p>
      <text:p text:style-name="P15"><text:span text:style-name="T13">La tension à l'entrée du préamplificateur en négligeant les resistances.</text:span></text:p>
      <text:p text:style-name="P15"><text:span text:style-name="T13">Ve = q / (Ca +Cp+Cp)</text:span></text:p>
      <text:p text:style-name="P15"><text:span text:style-name="T13">Pour avoir un rapport signal-bruit acceptable, il faut réduire la capacité du cable de liaison</text:span></text:p>
      <text:p text:style-name="P15"><text:span text:style-name="T13">→ cette contrainte peut etre génante et on préféré utiliser un préamplificateur de charge.</text:span></text:p>
      <text:p text:style-name="P15"><text:span text:style-name="T13"/></text:p>
      <text:p text:style-name="P14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5T10:52:13</meta:creation-date>
    <dc:date>2010-10-15T12:14:44</dc:date>
    <meta:editing-duration>PT01H22M31S</meta:editing-duration>
    <meta:editing-cycles>12</meta:editing-cycles>
    <meta:generator>OpenOffice.org/3.2$Linux OpenOffice.org_project/320m19$Build-9505</meta:generator>
    <meta:document-statistic meta:table-count="0" meta:image-count="0" meta:object-count="0" meta:page-count="3" meta:paragraph-count="64" meta:word-count="756" meta:character-count="4693"/>
  </office:meta>
</office:document-meta>
</file>