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15.928cm"/>
        </style:tab-stops>
      </style:paragraph-properties>
    </style:style>
    <style:style style:name="P3" style:family="paragraph" style:parent-style-name="Text_20_body" style:master-page-name="">
      <style:paragraph-properties fo:text-align="start" style:justify-single-word="false" style:page-number="auto" fo:background-color="transparent" style:shadow="none">
        <style:tab-stops>
          <style:tab-stop style:position="15.928cm"/>
        </style:tab-stops>
        <style:background-image/>
      </style:paragraph-properties>
    </style:style>
    <style:style style:name="P4" style:family="paragraph" style:parent-style-name="Text_20_body" style:master-page-name="">
      <style:paragraph-properties fo:text-align="start" style:justify-single-word="false" style:page-number="auto" fo:background-color="transparent" style:shadow="none">
        <style:tab-stops>
          <style:tab-stop style:position="15.928cm"/>
        </style:tab-stops>
        <style:background-image/>
      </style:paragraph-properties>
    </style:style>
    <style:style style:name="P5" style:family="paragraph" style:parent-style-name="Text_20_body">
      <style:paragraph-properties fo:text-align="start" style:justify-single-word="false" fo:background-color="transparent" style:shadow="none">
        <style:tab-stops>
          <style:tab-stop style:position="15.928cm"/>
        </style:tab-stops>
        <style:background-image/>
      </style:paragraph-properties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.Prog</text:p>
      <text:h text:style-name="P6" text:outline-level="1">Programmation orientée objet</text:h>
      <text:p text:style-name="P1"/>
      <text:p text:style-name="P2"><draw:frame draw:style-name="fr1" draw:name="Cadre1" text:anchor-type="paragraph" svg:x="0.4cm" svg:y="0.981cm" svg:width="10.116cm" draw:z-index="0"><draw:text-box fo:min-height="8.467cm"><text:p text:style-name="P3"><text:span text:style-name="Example">class A </text:span></text:p><text:p text:style-name="P5"><text:span text:style-name="Example">{</text:span></text:p><text:p text:style-name="P5"><text:span text:style-name="Example">public :</text:span></text:p><text:p text:style-name="P5"><text:span text:style-name="Example">int a ;</text:span></text:p><text:p text:style-name="P5"><text:span text:style-name="Example">void afficher(){...}</text:span></text:p><text:p text:style-name="P5"><text:span text:style-name="Example">};</text:span></text:p><text:p text:style-name="P5"><text:span text:style-name="Example"/></text:p><text:p text:style-name="P5"><text:span text:style-name="Example">main(){</text:span></text:p><text:p text:style-name="P5"><text:span text:style-name="Example">A a,b ;</text:span></text:p><text:p text:style-name="P5"><text:span text:style-name="Example">a.i=4 ; a.afficher() // affiche 4</text:span></text:p><text:p text:style-name="P5"><text:span text:style-name="Example">b.i=5 ; a.afficher() // affiche 5</text:span></text:p><text:p text:style-name="P5"><text:span text:style-name="Example">}</text:span></text:p></draw:text-box></draw:frame>Équivalent à une structure <text:s/>donnée dans laquelle on peut indiquer des fonctions :</text:p>
      <text:p text:style-name="P3"><text:span text:style-name="Example"/></text:p>
      <text:h text:style-name="Heading_20_3" text:outline-level="3">Espace de nom</text:h>
      <text:p text:style-name="Standard">Possibilité de créer des espaces de nomsle <text:s/>« namepace » et utilisation en faisant « using namespace geom_2D », on peut ainsi faire plusieurs fois les même fonctions avec des utilisations différentes. /!\ à ne pas utiliser les mêmes nom de fonction qu'il y a dans le namespace dans le programme.</text:p>
      <text:h text:style-name="Heading_20_3" text:outline-level="3">Surcharge de fonction</text:h>
      <text:p text:style-name="Text_20_body">Si on a deux fonctions avec le meme nom mais avec des types différents, le plus adapté sera appelé à chaque fois (10 =&gt; int, 10.0 =&gt; float)</text:p>
      <text:p text:style-name="Text_20_body"/>
      <text:p text:style-name="Text_20_body">Possibilité de créer des alias quand des namespaces sont imbriqué.</text:p>
      <text:p text:style-name="Text_20_body"><text:span text:style-name="Example">Namespace Raccourcis = namespace1 ::namespace2 ::namespace3;</text:span></text:p>
      <text:p text:style-name="Text_20_body">On peut aussi limité la portée d'un namespace en l'incluant dans une fonction.</text:p>
      <text:p text:style-name="Text_20_body"/>
      <text:p text:style-name="Text_20_body">Création de constante</text:p>
      <text:p text:style-name="Text_20_body"><text:span text:style-name="Example">const int i = 5 ;</text:span></text:p>
      <text:p text:style-name="Text_20_body"><text:span text:style-name="Example">const int * ptr ; // entier du pointeur constant</text:span></text:p>
      <text:p text:style-name="Text_20_body"><text:span text:style-name="Example">int * const ptr ; // adresse du pointeur constant</text:span></text:p>
      <text:p text:style-name="Text_20_body"><text:span text:style-name="Example">const int * const ptr ; //adresse et entiet constant</text:span></text:p>
      <text:p text:style-name="Text_20_body"><text:span text:style-name="Example"/></text:p>
      <text:p text:style-name="Text_20_body">Argument par défaut</text:p>
      <text:p text:style-name="Text_20_body"><text:span text:style-name="Example">Seulement les derniers arguments de la fonction, en mettant les + par défaut les + à droite.</text:span></text:p>
      <text:p text:style-name="Text_20_body"><draw:frame draw:style-name="fr1" draw:name="Cadre3" text:anchor-type="paragraph" svg:x="0.235cm" svg:y="0.201cm" svg:width="15.579cm" draw:z-index="2"><draw:text-box fo:min-height="1.469cm"><text:p text:style-name="Text_20_body"><text:span text:style-name="Example">Void maFonction(int a, float v=0.5, char c='a')</text:span></text:p><text:p text:style-name="Text_20_body"><text:span text:style-name="Example">maFonction(5,'b') erreur car assimile 'b' au float.</text:span></text:p></draw:text-box></draw:frame><text:span text:style-name="Example"/></text:p>
      <text:h text:style-name="Heading_20_2" text:outline-level="2"><text:span text:style-name="Example">Gestion mémoire</text:span></text:h>
      <text:p text:style-name="Text_20_body"><text:span text:style-name="Example">On remplace le malloc par « new » et free par delete.</text:span></text:p>
      <text:h text:style-name="Heading_20_2" text:outline-level="2"><draw:frame draw:style-name="fr1" draw:name="Cadre2" text:anchor-type="paragraph" svg:x="8.825cm" svg:y="0.298cm" svg:width="7.925cm" draw:z-index="1"><draw:text-box fo:min-height="2.431cm"><text:p text:style-name="Text_20_body"><text:span text:style-name="Example">int i = 0 ;</text:span></text:p><text:p text:style-name="Text_20_body"><text:span text:style-name="Example">int &amp;maRef=i ; //maRef vaut 0</text:span></text:p></draw:text-box></draw:frame><text:soft-page-break/><text:span text:style-name="Example">Alias </text:span></text:h>
      <text:p text:style-name="Text_20_body"><text:span text:style-name="Example"/></text:p>
      <text:p text:style-name="Text_20_body"><text:span text:style-name="Example">Permet de remplacer les pointeurs pour par exemple une fonction qui incrémente une variable.</text:span></text:p>
      <text:p text:style-name="Text_20_body"><text:span text:style-name="Example">Un alias vaut que pour une vari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xample" style:family="text">
      <style:text-properties style:font-name="DejaVu Sans Mono" style:font-name-asian="DejaVu Sans1" style:font-name-complex="DejaVu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 </meta:initial-creator>
    <meta:creation-date>2010-09-29T08:10:51</meta:creation-date>
    <dc:date>2010-09-29T09:54:18</dc:date>
    <dc:creator>Nico </dc:creator>
    <meta:editing-duration>PT00H58M06S</meta:editing-duration>
    <meta:editing-cycles>14</meta:editing-cycles>
    <meta:generator>OpenOffice.org/3.2$Linux OpenOffice.org_project/320m12$Build-9483</meta:generator>
    <meta:document-statistic meta:table-count="0" meta:image-count="0" meta:object-count="0" meta:page-count="2" meta:paragraph-count="37" meta:word-count="279" meta:character-count="1552"/>
  </office:meta>
</office:document-meta>
</file>