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text-properties officeooo:rsid="0006b494" officeooo:paragraph-rsid="0002a3f1"/>
    </style:style>
    <style:style style:name="P7" style:family="paragraph" style:parent-style-name="Standard">
      <style:text-properties officeooo:rsid="0004c330" officeooo:paragraph-rsid="0002a3f1"/>
    </style:style>
    <style:style style:name="P8" style:family="paragraph" style:parent-style-name="Standard">
      <style:text-properties officeooo:paragraph-rsid="0002a3f1"/>
    </style:style>
    <style:style style:name="T1" style:family="text">
      <style:text-properties officeooo:rsid="0004c330"/>
    </style:style>
    <style:style style:name="T2" style:family="text">
      <style:text-properties officeooo:rsid="0002a3f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pteurs</text:h>
      <text:p text:style-name="Standard"/>
      <text:h text:style-name="Heading_20_2" text:outline-level="2"><text:span text:style-name="T2">Introduction</text:span></text:h>
      <text:h text:style-name="Heading_20_3" text:outline-level="3">Chaine instrumentale :</text:h>
      <text:p text:style-name="Standard">Système physique =&gt; Capteur Transducteur =&gt; Prétraitement transmission =&gt; traitement du signal [Comparaison avec une consigne =&gt; Commande de puissance =&gt;Actionneurs =&gt; Système physique] <text:s/>=&gt; visualisation du résultat</text:p>
      <text:p text:style-name="Standard"/>
      <text:h text:style-name="Heading_20_3" text:outline-level="3">Capteur Idéal : </text:h>
      <text:p text:style-name="Standard">mesure de m =&gt; Capteur =&gt; Image direct du mesurande (vraie valeur du mesurande)</text:p>
      <text:p text:style-name="Standard">Capteur réel :</text:p>
      <text:p text:style-name="Standard">Valeur vraie du mesurande + erreurs ( grandeurs d'influence, dérives, non linéarité, position point de mesure, bruit electromagnetique ) =&gt; Mesure produite = estimation de la valeur vraie du capteur.</text:p>
      <text:p text:style-name="Standard"/>
      <text:h text:style-name="Heading_20_3" text:outline-level="3">Capteur flou :</text:h>
      <text:p text:style-name="Standard">si <text:s/>-14° &lt; T &lt;= 17 =&gt; froid</text:p>
      <text:p text:style-name="Standard">si 17 <text:s/>&lt; T &lt;= 19 =&gt; Tiede</text:p>
      <text:p text:style-name="Standard">si 19 &lt; T &lt;= 22 =&gt; chaud</text:p>
      <text:p text:style-name="Standard"/>
      <text:p text:style-name="Standard">Flou : indices d'appartenance si C [0,...,1]</text:p>
      <text:p text:style-name="Standard"/>
      <text:h text:style-name="Heading_20_3" text:outline-level="3">Car<text:span text:style-name="T2">a</text:span>ctèristique principales d'un capteur</text:h>
      <text:p text:style-name="Standard">Domaine d'utilisation du capteur :</text:p>
      <text:list xml:id="list1602368422" text:style-name="L1">
        <text:list-item>
          <text:p text:style-name="P1">Domaine nominal d'emploi</text:p>
        </text:list-item>
        <text:list-item>
          <text:p text:style-name="P1">Domaine de non détérioration</text:p>
        </text:list-item>
        <text:list-item>
          <text:p text:style-name="P1">Domaine de non destruction</text:p>
        </text:list-item>
        <text:list-item>
          <text:p text:style-name="P1">modification des performance du capteur</text:p>
        </text:list-item>
        <text:list-item>
          <text:p text:style-name="P1"/>
        </text:list-item>
      </text:list>
      <text:p text:style-name="Standard">Étendue de mesure, bornes minimales et maximales et la grandeur que l'on veut mesurer</text:p>
      <text:p text:style-name="Standard"/>
      <text:p text:style-name="Standard">Existence d'erreur statique et aléatoire</text:p>
      <text:p text:style-name="Standard"/>
      <text:h text:style-name="Heading_20_2" text:outline-level="2">Les capteurs de position </text:h>
      <text:p text:style-name="Standard">Utilisation → contrôle d'un déplacement </text:p>
      <text:p text:style-name="Standard">A partir du déplacement :</text:p>
      <text:list xml:id="list593604217" text:style-name="L2">
        <text:list-item>
          <text:p text:style-name="P2">vitesse en décrivant % au temps</text:p>
        </text:list-item>
        <text:list-item>
          <text:p text:style-name="P2">Température par dilatométrie</text:p>
        </text:list-item>
        <text:list-item>
          <text:p text:style-name="P2">force par déformation élastique</text:p>
        </text:list-item>
      </text:list>
      <text:p text:style-name="Standard">2 méthodes fondamentales</text:p>
      <text:list xml:id="list660573098" text:style-name="L3">
        <text:list-item>
          <text:p text:style-name="P3">Capteur crée une liaison mécanique entre une piece fixe et la piece dont on mesure le déplacement</text:p>
        </text:list-item>
        <text:list-item>
          <text:p text:style-name="P3"><text:soft-page-break/>Capteur dit de proximité pour lesquels il n'y a pas de contact mécanique avec dont on mesure la position</text:p>
        </text:list-item>
        <text:list-item>
          <text:p text:style-name="P3">perturbations plus faible</text:p>
        </text:list-item>
      </text:list>
      <text:p text:style-name="Standard"/>
      <text:h text:style-name="Heading_20_2" text:outline-level="2">Potentiel résistif</text:h>
      <text:p text:style-name="Standard">Mesure d'une résistance → cout de réalisation peu élevé mais problèmes de frottements variable du <text:s/>curseur sur la résistance ( mesure pas très précise ) </text:p>
      <text:p text:style-name="Standard">mesure des déplacements linéaires ou angulaire d'amplitude relativement importante</text:p>
      <text:p text:style-name="Standard"/>
      <text:p text:style-name="Standard">Réalisation du potentiometre : </text:p>
      <text:p text:style-name="Standard">Curseur sur une résistance supposée constante, sur la résistance allant de A à B , R(i) = i/L Rn</text:p>
      <text:p text:style-name="Standard"/>
      <text:p text:style-name="Standard">Potentiometre angulaire </text:p>
      <text:p text:style-name="Standard">R(alpha) = alpha / alpha n <text:s/>* Rn</text:p>
      <text:p text:style-name="Standard"/>
      <text:p text:style-name="Standard"/>
      <text:p text:style-name="Standard">La résistance existe sous deux formes : </text:p>
      <text:p text:style-name="Standard"><text:s/>fil bobiné ou piste plaqtique chargé de gaines conducteur de faible dimension (0,01um)</text:p>
      <text:p text:style-name="Standard"/>
      <text:p text:style-name="Standard">Avantage :</text:p>
      <text:list xml:id="list2061746695" text:style-name="L4">
        <text:list-item>
          <text:p text:style-name="P4">tension de sortie importante</text:p>
        </text:list-item>
        <text:list-item>
          <text:p text:style-name="P4">utilisation simple</text:p>
        </text:list-item>
        <text:list-item>
          <text:p text:style-name="P4">bon marché</text:p>
        </text:list-item>
        <text:list-item>
          <text:p text:style-name="P4">nombreuses possibilités d'utilisation</text:p>
        </text:list-item>
      </text:list>
      <text:p text:style-name="Standard">Inconveniant</text:p>
      <text:list xml:id="list1638816246" text:style-name="L5">
        <text:list-item>
          <text:p text:style-name="P5">Frottement internes</text:p>
        </text:list-item>
        <text:list-item>
          <text:p text:style-name="P5">durée de vie limité</text:p>
        </text:list-item>
        <text:list-item>
          <text:p text:style-name="P5">sensible aux vibrations</text:p>
        </text:list-item>
      </text:list>
      <text:p text:style-name="Standard"/>
      <text:h text:style-name="Heading_20_2" text:outline-level="2">Jauges de contraintes</text:h>
      <text:p text:style-name="P7">Ordre de grandeur des phénomènes → DR/R</text:p>
      <text:p text:style-name="P7">On veut mesurer une contrainte de 10hecto Bar à 1% près d'une structure en acier soumise à une traction simple.</text:p>
      <text:p text:style-name="P7"><draw:frame draw:style-name="fr1" draw:name="Objet1" text:anchor-type="as-char" svg:width="12.328cm" svg:height="0.48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7"><draw:frame draw:style-name="fr1" draw:name="Objet2" text:anchor-type="as-char" svg:width="6.02cm" svg:height="0.46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7">On utilise pour cela une resistance de 120 ohms ayant un coefficient K égal à 2.</text:p>
      <text:p text:style-name="P7"><draw:frame draw:style-name="fr1" draw:name="Objet3" text:anchor-type="as-char" svg:width="4.18cm" svg:height="0.46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8"><text:span text:style-name="T1">Si on exige une mesure de 1%, on doit déceler un </text:span><text:span text:style-name="T1"><draw:frame draw:style-name="fr1" draw:name="Objet4" text:anchor-type="as-char" svg:width="1.339cm" svg:height="0.46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de l'ordre de </text:span><text:span text:style-name="T1"><draw:frame draw:style-name="fr1" draw:name="Objet5" text:anchor-type="as-char" svg:width="6.107cm" svg:height="0.46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il faut pouvoir déceler des variations de R de l'ordre du millième d'ohms.</text:span></text:p>
      <text:p text:style-name="P7">Peut être effectuer par un montage en pont de wheastone.</text:p>
      <text:p text:style-name="P7">/!\ aux influences des grandeurs extérieurs.</text:p>
      <text:p text:style-name="P7"/>
      <text:p text:style-name="P6">Utilisation également de semi-conducteur facteur de jauge peut atteidnre 200.</text:p>
      <text:p text:style-name="P6">La mesure de très faible déformations doit être faire avec des jauges semi-conducteurs mais h dépend de la T° ( T &lt; 200°)</text:p>
      <text:p text:style-name="P6">Inconvéniants des jauges :</text:p>
      <text:p text:style-name="P6">Collage de la structure. <text:s/>Ce qui limite leur utilisation aux T° moyennes pour les fils métalliques ( jusqu'à 500 à 600°C)</text:p>
      <text:p text:style-name="P6"><text:soft-page-break/>Aux T) les lus élévées, les jauges sont remplac »es par des méthodes optiques.</text:p>
      <text:p text:style-name="P6"/>
      <text:p text:style-name="P6">Il existe des assemblages de jauges capables de determiner des déformations sur plusieurs axes de montage en rosette.</text:p>
      <text:p text:style-name="P6">Exemple d'application mesurer statiques → études des contraintes sur une structure.</text:p>
      <text:p text:style-name="P6">Les contraintes sont constantes pendant a mesure.</text:p>
      <text:p text:style-name="P6">Ex Réception d'un ouvrage d'art. Les camions stationnent sur le tablier d'un pont suivant différents cas de chargement.</text:p>
      <text:p text:style-name="P6">Mesure dynamique</text:p>
      <text:p text:style-name="P6">capteur de pression à Jauges noyes dans une chausssée enregistrant une variation de pression par le passage d'un véhicu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1T10:30:49</meta:creation-date>
    <dc:date>2010-10-22T13:21:53</dc:date>
    <meta:editing-duration>PT01H20M03S</meta:editing-duration>
    <meta:editing-cycles>12</meta:editing-cycles>
    <meta:generator>OpenOffice.org/3.2$Linux OpenOffice.org_project/320m19$Build-9505</meta:generator>
    <meta:document-statistic meta:table-count="0" meta:image-count="0" meta:object-count="5" meta:page-count="3" meta:paragraph-count="70" meta:word-count="595" meta:character-count="3623"/>
  </office:meta>
</office:document-meta>
</file>

<file path=Object 1/content.xml><?xml version="1.0" encoding="utf-8"?>
<math xmlns="http://www.w3.org/1998/Math/MathML">
  <semantics>
    <mrow>
      <mrow>
        <mo stretchy="false">σ</mo>
        <mi mathvariant="normal">=</mi>
        <mi>E</mi>
      </mrow>
      <mo stretchy="false">Δ</mo>
      <mrow>
        <mi>l</mi>
        <mi mathvariant="normal">/</mi>
        <mi>l</mi>
      </mrow>
      <mi mathvariant="normal">:</mi>
      <mo stretchy="false">σ</mo>
      <mi mathvariant="normal">:</mi>
      <mi mathvariant="italic">contrainte</mi>
      <mi>,</mi>
      <mrow>
        <mi>E</mi>
        <mi mathvariant="normal">≤</mi>
        <mi mathvariant="italic">module</mi>
      </mrow>
      <mi mathvariant="italic">de</mi>
      <mi mathvariant="italic">young</mi>
      <mrow>
        <mo stretchy="false">(</mo>
        <mrow>
          <mn>20</mn>
          <mn>000</mn>
          <mi mathvariant="normal">ℏ</mi>
          <mi mathvariant="italic">pour</mi>
          <mi>l</mi>
          <mi>'</mi>
          <mi mathvariant="italic">acier</mi>
        </mrow>
        <mo stretchy="false">)</mo>
      </mrow>
    </mrow>
    <annotation encoding="StarMath 5.0">%sigma = E %DELTA l / l : %sigma : contrainte, E le module de young (20 000 hbar pour l'acier)</annotation>
  </semantics>
</math>
</file>

<file path=Object 2/content.xml><?xml version="1.0" encoding="utf-8"?>
<math xmlns="http://www.w3.org/1998/Math/MathML">
  <semantics>
    <mrow>
      <mo stretchy="false">Δ</mo>
      <mrow>
        <mrow>
          <mrow>
            <mi>l</mi>
            <mi mathvariant="normal">/</mi>
            <mi>l</mi>
          </mrow>
          <mi mathvariant="normal">=</mi>
          <mrow>
            <mo stretchy="false">Σ</mo>
            <mi mathvariant="normal">/</mi>
            <mi>E</mi>
          </mrow>
        </mrow>
        <mi mathvariant="normal">=</mi>
        <mrow>
          <mn>10</mn>
          <mi mathvariant="normal">/</mi>
          <mn>20</mn>
        </mrow>
      </mrow>
      <mrow>
        <mn>000</mn>
        <mi mathvariant="normal">=</mi>
        <mrow>
          <mn>5.10</mn>
          <mi mathvariant="normal">−</mi>
          <mn>4</mn>
        </mrow>
      </mrow>
    </mrow>
    <annotation encoding="StarMath 5.0">%DELTA l/l = %SIGMA / E = 10 / 20 000 = 5.10-4 </annotation>
  </semantics>
</math>
</file>

<file path=Object 3/content.xml><?xml version="1.0" encoding="utf-8"?>
<math xmlns="http://www.w3.org/1998/Math/MathML">
  <semantics>
    <mrow>
      <mo stretchy="false">Δ</mo>
      <mrow>
        <mrow>
          <mi>R</mi>
          <mi mathvariant="normal">/</mi>
          <mi>R</mi>
        </mrow>
        <mi mathvariant="normal">=</mi>
        <mn>2</mn>
      </mrow>
      <mo stretchy="false">Δ</mo>
      <mrow>
        <mrow>
          <mi>l</mi>
          <mi mathvariant="normal">/</mi>
          <mi>l</mi>
        </mrow>
        <mi mathvariant="normal">=</mi>
        <mrow>
          <mn>10</mn>
          <mi mathvariant="normal">−</mi>
          <mn>3</mn>
        </mrow>
      </mrow>
    </mrow>
    <annotation encoding="StarMath 5.0">%DELTA R / R = 2 %DELTA l / l = 10-3</annotation>
  </semantics>
</math>
</file>

<file path=Object 4/content.xml><?xml version="1.0" encoding="utf-8"?>
<math xmlns="http://www.w3.org/1998/Math/MathML">
  <semantics>
    <mrow>
      <mo stretchy="false">Δ</mo>
      <mrow>
        <mi>R</mi>
        <mi mathvariant="normal">/</mi>
        <mi>R</mi>
      </mrow>
    </mrow>
    <annotation encoding="StarMath 5.0">%DELTA R / R</annotation>
  </semantics>
</math>
</file>

<file path=Object 5/content.xml><?xml version="1.0" encoding="utf-8"?>
<math xmlns="http://www.w3.org/1998/Math/MathML">
  <semantics>
    <mrow>
      <mo stretchy="false">Δ</mo>
      <mrow>
        <mrow>
          <mi>R</mi>
          <mi mathvariant="normal">=</mi>
          <mrow>
            <mn>10</mn>
            <mi mathvariant="normal">−</mi>
            <mrow>
              <mn>5</mn>
              <mi mathvariant="normal">∗</mi>
              <mn>120</mn>
            </mrow>
          </mrow>
        </mrow>
        <mi mathvariant="normal">=</mi>
        <mn>1,2</mn>
      </mrow>
      <mrow>
        <mn>.10</mn>
        <mi mathvariant="normal">−</mi>
        <mn>3</mn>
      </mrow>
      <mi mathvariant="italic">ohms</mi>
    </mrow>
    <annotation encoding="StarMath 5.0">%DELTA R = 10-5 * 120 = 1,2.10-3 ohms</annotation>
  </semantics>
</math>
</file>