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 style:list-style-name="L5">
      <style:paragraph-properties fo:text-align="start" style:justify-single-word="false"/>
    </style:style>
    <style:style style:name="P7" style:family="paragraph" style:parent-style-name="Standard" style:list-style-name="L7">
      <style:paragraph-properties fo:text-align="start" style:justify-single-word="false"/>
    </style:style>
    <style:style style:name="P8" style:family="paragraph" style:parent-style-name="Standard" style:list-style-name="L8">
      <style:paragraph-properties fo:text-align="start" style:justify-single-word="false"/>
    </style:style>
    <style:style style:name="P9" style:family="paragraph" style:parent-style-name="Text_20_body" style:list-style-name="L6"/>
    <style:style style:name="P10" style:family="paragraph" style:parent-style-name="Text_20_body" style:list-style-name="L9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eil pédagogique IMA</text:p>
      <text:p text:style-name="P1">Jeudi 30 Septembre 2010</text:p>
      <text:p text:style-name="P1"/>
      <text:p text:style-name="P2"/>
      <text:h text:style-name="Heading_20_2" text:outline-level="1">Modification de la maquette</text:h>
      <text:h text:style-name="Heading_20_3" text:outline-level="2">S5</text:h>
      <text:list xml:id="list270003364" text:style-name="L5">
        <text:list-item>
          <text:p text:style-name="P6">Structure de données</text:p>
          <text:list>
            <text:list-item>
              <text:p text:style-name="P6">suppression des horaires de tutorats qui sont envoyés en TP</text:p>
              <text:p text:style-name="P6">=&gt; 8h de TP et 2h de contrôle TP</text:p>
            </text:list-item>
          </text:list>
        </text:list-item>
        <text:list-item>
          <text:p text:style-name="P6">Programmation avancée</text:p>
          <text:list>
            <text:list-item>
              <text:p text:style-name="P6">TP : 1,5</text:p>
            </text:list-item>
            <text:list-item>
              <text:p text:style-name="P6">DS : 2 (1 DS d'une heure pendant les TD et 1 DS de deux heures pendant les partiels)</text:p>
            </text:list-item>
          </text:list>
        </text:list-item>
      </text:list>
      <text:h text:style-name="Heading_20_3" text:outline-level="2">S6</text:h>
      <text:list xml:id="list2026523632" text:style-name="L6">
        <text:list-item>
          <text:p text:style-name="P9">Structure de données</text:p>
          <text:list>
            <text:list-item>
              <text:p text:style-name="P9">suppression des horaires de tutorats qui sont envoyés en TP</text:p>
              <text:list>
                <text:list-item>
                  <text:p text:style-name="P9">2h contrôle TP et 1h de DS</text:p>
                </text:list-item>
              </text:list>
            </text:list-item>
            <text:list-item>
              <text:p text:style-name="P9">Coefficient :</text:p>
              <text:list>
                <text:list-item>
                  <text:p text:style-name="P9">1 pour DS</text:p>
                </text:list-item>
                <text:list-item>
                  <text:p text:style-name="P9">1 pour TP</text:p>
                </text:list-item>
              </text:list>
            </text:list-item>
          </text:list>
        </text:list-item>
        <text:list-item>
          <text:p text:style-name="P9">Filtre et Ampli Op</text:p>
          <text:list>
            <text:list-item>
              <text:p text:style-name="P9">Changement de coefficient :</text:p>
              <text:list>
                <text:list-item>
                  <text:p text:style-name="P9">Tutorat : 0,5</text:p>
                </text:list-item>
                <text:list-item>
                  <text:p text:style-name="P9">TP : 0,25</text:p>
                </text:list-item>
                <text:list-item>
                  <text:p text:style-name="P9">DS : 1</text:p>
                </text:list-item>
              </text:list>
            </text:list-item>
          </text:list>
        </text:list-item>
      </text:list>
      <text:h text:style-name="Heading_20_3" text:outline-level="2">S7</text:h>
      <text:list xml:id="list444716387" text:style-name="L2">
        <text:list-item>
          <text:p text:style-name="P4">Réseau  : </text:p>
        </text:list-item>
      </text:list>
      <text:list xml:id="list2079626788" text:style-name="L1">
        <text:list-item>
          <text:p text:style-name="P3">contrôle TP : seulement pour réseau industriel (donc coefficient 0,8)</text:p>
        </text:list-item>
        <text:list-item>
          <text:p text:style-name="P3">contrôle DS : le reste (évaluation TP pour réseau informatique en question de cours</text:p>
        </text:list-item>
      </text:list>
      <text:list xml:id="list614751091" text:style-name="L3">
        <text:list-item>
          <text:p text:style-name="P5">Système :</text:p>
          <text:list>
            <text:list-item>
              <text:p text:style-name="P5">TP bascule en DS </text:p>
            </text:list-item>
          </text:list>
        </text:list-item>
        <text:list-item>
          <text:p text:style-name="P5">Programmation avancée : </text:p>
          <text:list>
            <text:list-item>
              <text:p text:style-name="P5">Changer évaluation du DS en TP donc TP devient 1,25</text:p>
            </text:list-item>
          </text:list>
        </text:list-item>
      </text:list>
      <text:p text:style-name="P2"/>
      <text:h text:style-name="Heading_20_3" text:outline-level="2">S8</text:h>
      <text:list xml:id="list1889635667" text:style-name="L8">
        <text:list-item>
          <text:p text:style-name="P8">Chaine de transmission d'informations multimédia</text:p>
          <text:list>
            <text:list-item>
              <text:p text:style-name="P8">Pas de TD que des TP </text:p>
              <text:p text:style-name="P8">=&gt; 30h TP (4 TP d'informatique et 3 TP d'électronique)</text:p>
            </text:list-item>
            <text:list-item>
              <text:p text:style-name="P8">Coefficients :</text:p>
              <text:list>
                <text:list-item>
                  <text:p text:style-name="P8"><text:soft-page-break/>TP : 2</text:p>
                </text:list-item>
                <text:list-item>
                  <text:p text:style-name="P8">DS : 2</text:p>
                </text:list-item>
              </text:list>
            </text:list-item>
          </text:list>
        </text:list-item>
        <text:list-item>
          <text:p text:style-name="P8">Présence d'intervenants extérieur</text:p>
        </text:list-item>
      </text:list>
      <text:p text:style-name="P2"/>
      <text:h text:style-name="Heading_20_3" text:outline-level="2">S9</text:h>
      <text:list xml:id="list1302524719" text:style-name="L9">
        <text:list-item>
          <text:p text:style-name="P10">Administration Système et réseaux</text:p>
          <text:list>
            <text:list-item>
              <text:p text:style-name="P10">Intervenant extérieur passe à 36h</text:p>
            </text:list-item>
          </text:list>
        </text:list-item>
      </text:list>
      <text:h text:style-name="Heading_20_2" text:outline-level="1">Autres Remarques</text:h>
      <text:list xml:id="list1239832277" text:style-name="L7">
        <text:list-item>
          <text:p text:style-name="P7">Importance de l'Anglais !!!</text:p>
        </text:list-item>
        <text:list-item>
          <text:p text:style-name="P7">Sur tous les semestres : l'anglais passe à deux ECTS et l'anglais renforcé à 0</text:p>
        </text:list-item>
        <text:list-item>
          <text:p text:style-name="P7">Proposition de la part des 5a : journée pass'pro pour les 3a et 4a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2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30T13:51:19</meta:creation-date>
    <dc:date>2010-09-30T14:51:21</dc:date>
    <meta:editing-duration>PT01H00M03S</meta:editing-duration>
    <meta:editing-cycles>27</meta:editing-cycles>
    <meta:generator>OpenOffice.org/3.2$Linux OpenOffice.org_project/320m12$Build-9483</meta:generator>
    <meta:document-statistic meta:table-count="0" meta:image-count="0" meta:object-count="0" meta:page-count="2" meta:paragraph-count="45" meta:word-count="265" meta:character-count="1253"/>
  </office:meta>
</office:document-meta>
</file>